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F800004F6300002E3803CFD9ED.svm"/>
  <manifest:file-entry manifest:media-type="" manifest:full-path="Pictures/20000098000041D9000013AFFEC1CE7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OpenSymbol" svg:font-family="OpenSymbol" style:font-pitch="variable" style:font-charset="x-symbol"/>
    <style:font-face style:name="StarSymbol" svg:font-family="StarSymbol"/>
    <style:font-face style:name="Bitstream Vera Sans Mono" svg:font-family="'Bitstream Vera Sans Mono'" style:font-family-generic="swiss" style:font-pitch="fixed"/>
    <style:font-face style:name="Hot Pizza" svg:font-family="'Hot Pizza'" style:font-pitch="variable"/>
    <style:font-face style:name="Jolly Raunchy" svg:font-family="'Jolly Raunchy'"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Standard" style:list-style-name="L5"/>
    <style:style style:name="P3" style:family="paragraph" style:parent-style-name="Standard" style:list-style-name="L6"/>
    <style:style style:name="P4" style:family="paragraph" style:parent-style-name="Standard" style:list-style-name="L7"/>
    <style:style style:name="P5" style:family="paragraph" style:parent-style-name="Standard" style:list-style-name="L9"/>
    <style:style style:name="P6" style:family="paragraph" style:parent-style-name="Standard" style:list-style-name="L15"/>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list-style-name="L19"/>
    <style:style style:name="P9" style:family="paragraph" style:parent-style-name="Standard">
      <style:text-properties style:use-window-font-color="true" style:text-outline="false" style:text-line-through-style="none" style:font-name="Nimbus Sans L1" fo:font-size="12pt" fo:font-style="normal" fo:text-shadow="none" style:text-underline-style="none" fo:font-weight="normal" style:letter-kerning="true"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10" style:family="paragraph" style:parent-style-name="Standard" style:list-style-name="L22"/>
    <style:style style:name="P11" style:family="paragraph" style:parent-style-name="Standard">
      <style:paragraph-properties fo:margin-left="0in" fo:margin-right="0in" fo:text-indent="0in" style:auto-text-indent="false"/>
    </style:style>
    <style:style style:name="P12" style:family="paragraph" style:parent-style-name="Standard" style:list-style-name="L15">
      <style:paragraph-properties fo:margin-left="0in" fo:margin-right="0in" fo:text-indent="0in" style:auto-text-indent="false"/>
    </style:style>
    <style:style style:name="P13" style:family="paragraph" style:parent-style-name="Standard" style:list-style-name="L20">
      <style:paragraph-properties fo:margin-left="0in" fo:margin-right="0in" fo:text-indent="0in" style:auto-text-indent="false"/>
    </style:style>
    <style:style style:name="P14" style:family="paragraph" style:parent-style-name="Standard" style:list-style-name="L7">
      <style:paragraph-properties fo:margin-left="0in" fo:margin-right="0in" fo:text-indent="0in" style:auto-text-indent="false"/>
    </style:style>
    <style:style style:name="P15" style:family="paragraph" style:parent-style-name="Standard" style:list-style-name="L21">
      <style:paragraph-properties fo:margin-left="0in" fo:margin-right="0in" fo:text-indent="0in" style:auto-text-indent="false"/>
    </style:style>
    <style:style style:name="P16" style:family="paragraph" style:parent-style-name="Standard" style:list-style-name="L22">
      <style:paragraph-properties fo:margin-left="0in" fo:margin-right="0in" fo:text-indent="0in" style:auto-text-indent="false"/>
    </style:style>
    <style:style style:name="P17" style:family="paragraph" style:parent-style-name="Standard">
      <style:paragraph-properties fo:margin-left="0in" fo:margin-right="0in" fo:margin-top="0in" fo:margin-bottom="0in" style:line-height-at-least="0.139in" fo:text-align="center" style:justify-single-word="false" fo:text-indent="0in" style:auto-text-indent="false" style:text-autospace="none"/>
      <style:text-properties style:use-window-font-color="true" style:text-outline="false" style:text-line-through-style="none" style:font-name="Nimbus Sans L1" fo:font-size="12pt" fo:font-style="normal" fo:text-shadow="none" style:text-underline-style="none" fo:font-weight="normal" style:letter-kerning="true" style:font-name-asian="Nimbus Sans L1" style:font-size-asian="12pt" style:font-style-asian="normal" style:font-weight-asian="normal" style:font-name-complex="Nimbus Sans L1" style:font-size-complex="12pt" style:font-style-complex="normal" style:font-weight-complex="normal" style:text-emphasize="none"/>
    </style:style>
    <style:style style:name="P18" style:family="paragraph" style:parent-style-name="Text_20_body" style:list-style-name="L2"/>
    <style:style style:name="P19" style:family="paragraph" style:parent-style-name="Text_20_body">
      <style:paragraph-properties fo:margin-left="0in" fo:margin-right="0in" fo:text-indent="0in" style:auto-text-indent="false"/>
    </style:style>
    <style:style style:name="P20" style:family="paragraph" style:parent-style-name="Text_20_body" style:list-style-name="L3">
      <style:paragraph-properties fo:margin-left="0in" fo:margin-right="0in" fo:text-indent="0in" style:auto-text-indent="false"/>
    </style:style>
    <style:style style:name="P21" style:family="paragraph" style:parent-style-name="Text_20_body" style:list-style-name="L4">
      <style:paragraph-properties fo:margin-left="0in" fo:margin-right="0in" fo:text-indent="0in" style:auto-text-indent="false"/>
    </style:style>
    <style:style style:name="P22" style:family="paragraph" style:parent-style-name="Text_20_body" style:list-style-name="L8">
      <style:paragraph-properties fo:margin-left="0in" fo:margin-right="0in" fo:text-indent="0in" style:auto-text-indent="false"/>
    </style:style>
    <style:style style:name="P23" style:family="paragraph" style:parent-style-name="Text_20_body" style:list-style-name="L10">
      <style:paragraph-properties fo:margin-left="0in" fo:margin-right="0in" fo:text-indent="0in" style:auto-text-indent="false"/>
    </style:style>
    <style:style style:name="P2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Nimbus Sans 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text:enable-numbering="false" fo:text-indent="0in"/>
      <style:text-properties style:font-name="Jolly Raunchy" fo:font-size="22pt" style:font-size-asian="22pt" style:font-size-complex="22pt"/>
    </style:style>
    <style:style style:name="P2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Jolly Raunchy" fo:font-size="22pt" fo:font-style="normal" fo:text-shadow="none" style:text-underline-style="none" fo:font-weight="bold" style:letter-kerning="true" style:font-name-asian="DejaVu Sans1" style:font-size-asian="22pt" style:font-style-asian="normal" style:font-weight-asian="bold" style:font-name-complex="DejaVu Sans1" style:font-size-complex="22pt" style:font-style-complex="normal" style:font-weight-complex="bold" style:text-emphasize="none" style:font-relief="none"/>
    </style:style>
    <style:style style:name="P27" style:family="paragraph">
      <style:paragraph-properties fo:margin-left="0in" fo:margin-right="0in" fo:margin-top="0in" fo:margin-bottom="0in" fo:line-height="100%" text:enable-numbering="false" fo:text-indent="0in"/>
    </style:style>
    <style:style style:name="P2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Nimbus Sans L1"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9" style:family="paragraph">
      <style:paragraph-properties fo:margin-left="0in" fo:margin-right="0in" fo:margin-top="0in" fo:margin-bottom="0in" fo:line-height="100%" fo:text-align="center" text:enable-numbering="false" fo:text-indent="0in"/>
    </style:style>
    <style:style style:name="P30"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Jolly Raunchy" fo:font-weight="bold" style:font-weight-asian="bold" style:font-weight-complex="bold"/>
    </style:style>
    <style:style style:name="T3" style:family="text">
      <style:text-properties style:text-underline-style="none"/>
    </style:style>
    <style:style style:name="T4" style:family="text">
      <style:text-properties style:use-window-font-color="true" style:text-outline="false" style:text-line-through-style="none" style:font-name="Jolly Raunchy" fo:font-size="22pt" fo:font-style="normal" fo:text-shadow="none" style:text-underline-style="none" fo:font-weight="bold" style:letter-kerning="true" style:font-name-asian="DejaVu Sans1" style:font-size-asian="22pt" style:font-style-asian="normal" style:font-weight-asian="bold" style:font-name-complex="DejaVu Sans1" style:font-size-complex="22pt" style:font-style-complex="normal" style:font-weight-complex="bold" style:text-emphasize="none" style:font-relief="none"/>
    </style:style>
    <style:style style:name="T5" style:family="text">
      <style:text-properties style:use-window-font-color="true" style:text-outline="false" style:text-line-through-style="none" style:font-name="Nimbus Sans L1"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vertical-pos="from-top" style:vertical-rel="paragraph" style:horizontal-pos="from-left" style:horizontal-rel="paragraph"/>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1in" svg:stroke-color="#000000" draw:marker-start="" draw:marker-start-width="0.1181in" draw:marker-start-center="false" draw:marker-end="" draw:marker-end-width="0.1181in" draw:marker-end-center="false" draw:fill="none" draw:fill-color="#ffffff" fo:min-height="0.3134in" fo:padding-top="0.0992in" fo:padding-bottom="0.0992in" fo:padding-left="0.1484in" fo:padding-right="0.1484in" draw:shadow="hidden" draw:shadow-offset-x="0.1181in" draw:shadow-offset-y="0.1181in" draw:shadow-color="#808080" style:run-through="foreground"/>
    </style:style>
    <style:style style:name="gr5" style:family="graphic">
      <style:graphic-properties draw:stroke="none" svg:stroke-width="0.1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992in" fo:padding-bottom="0.0992in" fo:padding-left="0.1484in" fo:padding-right="0.1484in" draw:shadow="hidden" draw:shadow-offset-x="0.1181in" draw:shadow-offset-y="0.1181in" draw:shadow-color="#808080" style:run-through="foreground"/>
    </style:style>
    <style:style style:name="gr6" style:family="graphic">
      <style:graphic-properties draw:stroke="none" svg:stroke-width="0.1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992in" fo:padding-bottom="0.0992in" fo:padding-left="0.1484in" fo:padding-right="0.1484in" draw:shadow="hidden" draw:shadow-offset-x="0.1181in" draw:shadow-offset-y="0.1181in" draw:shadow-color="#808080" style:run-through="foreground"/>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24" svg:width="4.9169in" svg:height="1.6803in" svg:x="0.9846in" svg:y="0.0134in"><draw:image xlink:href="Pictures/200000F800004F6300002E3803CFD9ED.svm"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list text:style-name="L19">
        <text:list-item>
          <text:p text:style-name="P8">Origin of the Conflict</text:p>
        </text:list-item>
      </text:list>
      <text:list text:style-name="L2">
        <text:list-item>
          <text:p text:style-name="P18">Isaiah 14:12 How art thou fallen from heaven, O Lucifer, son of the morning! how art thou cut down to the ground, which didst weaken the nations! <text:line-break/>13 For thou hast said in thine heart, I will ascend into heaven, I will exalt my throne above the stars of God: I will sit also upon the mount of the congregation, in the sides of the north:<text:line-break/>14 I will ascend above the heights of the clouds; I will be like the most High.<text:line-break/>15 Yet thou shalt be brought down to hell, to the sides of the pit.</text:p>
        </text:list-item>
      </text:list>
      <text:p text:style-name="P1"><text:s text:c="6"/>2. <text:s text:c="2"/>Garden of Eden</text:p>
      <text:list text:style-name="L3">
        <text:list-item>
          <text:p text:style-name="P20">Adam and Eve had a choice <text:span text:style-name="T1">GOOD</text:span> or <text:span text:style-name="T2">EVIL</text:span></text:p>
        </text:list-item>
      </text:list>
      <text:list text:style-name="L4">
        <text:list-item>
          <text:p text:style-name="P21">This was satan's biggest victory in all of history</text:p>
        </text:list-item>
      </text:list>
      <text:p text:style-name="P1"><text:s text:c="6"/>3. <text:s text:c="2"/>GOD promised a Redeemer</text:p>
      <text:list text:style-name="L8">
        <text:list-item>
          <text:p text:style-name="P22">Isaiah 59:20 And the Redeemer shall come to Zion, and unto them that turn from transgression in Jacob, saith the LORD.</text:p>
        </text:list-item>
      </text:list>
      <text:p text:style-name="P1"><text:s text:c="6"/>4. <text:s text:c="2"/>Children of Isreal</text:p>
      <text:list text:style-name="L10">
        <text:list-item>
          <text:p text:style-name="P23">Deuteronomy 18:15 The LORD thy God will raise up unto thee a Prophet from the midst of thee, of thy brethren, like unto me; unto him ye shall hearken;<text:line-break/>16 According to all that thou desiredst of the LORD thy God in Horeb in the day of the assembly, saying, Let me not hear again the voice of the LORD my God, neither let me see this great fire any more, that I die not.<text:line-break/>17 And the LORD said unto me, They have well spoken that which they have spoken.<text:line-break/>18 I will raise them up a Prophet from among their brethren, like unto thee, and will put my words in his mouth; and he shall speak unto them all that I shall command him.<text:line-break/>19 And it shall come to pass, that whosoever will not hearken unto my words which he shall speak in my name, I will require it of him.</text:p>
        </text:list-item>
      </text:list>
      <text:p text:style-name="P1"><text:s text:c="6"/>5. <text:s text:c="2"/>JESUS</text:p>
      <text:list text:style-name="L5">
        <text:list-item>
          <text:p text:style-name="P2">The greatest part of history, the good news that we need to share</text:p>
        </text:list-item>
        <text:list-item>
          <text:p text:style-name="P2">History is centered around JESUS (B.C./A.D.)</text:p>
        </text:list-item>
        <text:list-item>
          <text:p text:style-name="P2">about 200,000,000 links came up when I searched google for “JESUS”</text:p>
        </text:list-item>
        <text:list-item>
          <text:p text:style-name="P2">JESUS was GOD's plan for restoring man back to Himself</text:p>
          <text:list>
            <text:list-item>
              <text:p text:style-name="P2"><text:s/>1Co 1:18 For the preaching of the cross is to them that perish foolishness; but unto us which are saved it is the power of God.</text:p>
            </text:list-item>
          </text:list>
        </text:list-item>
        <text:list-item>
          <text:p text:style-name="P2">satan tried to stop Him but when he couldn't, he focused on hiding the message.</text:p>
        </text:list-item>
      </text:list>
      <text:p text:style-name="Standard"><text:s text:c="6"/></text:p>
      <text:p text:style-name="Standard"><text:soft-page-break/><text:s text:c="6"/>6. <text:s text:c="2"/>Us</text:p>
      <text:list text:style-name="L20">
        <text:list-item>
          <text:p text:style-name="P13">Our loyalty must be sure</text:p>
        </text:list-item>
      </text:list>
      <text:list text:style-name="L15">
        <text:list-item>
          <text:list>
            <text:list-item>
              <text:p text:style-name="P12">who's side are you on?</text:p>
              <text:list>
                <text:list-item>
                  <text:p text:style-name="P12">GOD's </text:p>
                  <text:list>
                    <text:list-item>
                      <text:p text:style-name="P12">Mr 12:30 .......thou shalt love the Lord thy God with all thy heart, and with all thy soul, and with all thy mind, and with all thy strength.....</text:p>
                    </text:list-item>
                  </text:list>
                </text:list-item>
                <text:list-item>
                  <text:p text:style-name="P12">satan's</text:p>
                  <text:list>
                    <text:list-item>
                      <text:p text:style-name="P12"><text:s/>Joh 8:44 Ye are of your father the devil, and the lusts of your father ye will do. He was a murderer from the beginning, and abode not in the truth, because there is no truth in him. When he speaketh a lie, he speaketh of his own: for he is a liar, and the father of it. </text:p>
                    </text:list-item>
                  </text:list>
                </text:list-item>
              </text:list>
            </text:list-item>
          </text:list>
        </text:list-item>
      </text:list>
      <text:p text:style-name="P11"/>
      <text:list text:style-name="L15">
        <text:list-item>
          <text:p text:style-name="P12">Our Commander's Last words on this earth: <text:s text:c="79"/>Mr 16:15 .......Go ye into all the world,<text:line-break/>and preach the gospel to every creature.</text:p>
        </text:list-item>
      </text:list>
      <text:p text:style-name="Standard"/>
      <text:list text:style-name="L15">
        <text:list-item>
          <text:p text:style-name="P6">The gospel we need preach is the redemption that GOD provided through the death of JESUS,</text:p>
        </text:list-item>
      </text:list>
      <text:p text:style-name="Standard">satan will not allow us to do this easily, he will put up as big of an attack as he can, he was the one that tempted Adam and Eve to disobey GOD which broke the relationship </text:p>
      <text:p text:style-name="P7"><draw:rect text:anchor-type="paragraph" draw:z-index="4" draw:style-name="gr8" draw:text-style-name="P30" svg:width="1.6461in" svg:height="0.3004in" svg:x="2.6618in" svg:y="0.0189in"><text:p/></draw:rect>GOD is Pro Choice</text:p>
      <text:p text:style-name="Standard"><draw:g text:anchor-type="paragraph" draw:z-index="1" draw:style-name="gr2"><draw:frame draw:style-name="gr3" draw:text-style-name="P24" svg:width="2.5685in" svg:height="0.8941in" svg:x="2.1354in" svg:y="0.1016in"><draw:image xlink:href="Pictures/20000098000041D9000013AFFEC1CE7B.svm" xlink:type="simple" xlink:show="embed" xlink:actuate="onLoad"><text:p/></draw:image></draw:frame><draw:frame draw:style-name="gr4" draw:text-style-name="P26" svg:width="0.9539in" svg:height="0.5433in" svg:x="3.6957in" svg:y="0.3496in"><draw:text-box><text:p text:style-name="P25"><text:span text:style-name="T4">SIN</text:span></text:p></draw:text-box></draw:frame><draw:frame draw:style-name="gr5" draw:text-style-name="P28" svg:width="1.174in" svg:height="0.4185in" svg:x="2.1354in" svg:y="0.876in"><draw:text-box><text:p text:style-name="P27"><text:span text:style-name="T5">GOD's Plan</text:span></text:p></draw:text-box></draw:frame><draw:frame draw:style-name="gr6" draw:text-style-name="P28" svg:width="1.6012in" svg:height="0.637in" svg:x="3.287in" svg:y="0.876in"><draw:text-box><text:p text:style-name="P27"><text:span text:style-name="T5">satan's corruption</text:span></text:p><text:p text:style-name="P29"><text:span text:style-name="T5">of GOD's plan</text:span></text:p></draw:text-box></draw:frame></draw:g><draw:line text:anchor-type="paragraph" draw:z-index="2" draw:style-name="gr7" draw:text-style-name="P30" svg:x1="0.0055in" svg:y1="0.1098in" svg:x2="6.9429in" svg:y2="0.1098in"><text:p/></draw:line></text:p>
      <text:p text:style-name="Standard"/>
      <text:p text:style-name="Standard"/>
      <text:p text:style-name="P9"/>
      <text:p text:style-name="P17"/>
      <text:p text:style-name="Standard"/>
      <text:p text:style-name="Standard"><draw:line text:anchor-type="paragraph" draw:z-index="3" draw:style-name="gr7" draw:text-style-name="P30" svg:x1="-0.0154in" svg:y1="0.1854in" svg:x2="6.922in" svg:y2="0.1854in"><text:p/></draw:line></text:p>
      <text:p text:style-name="Standard"/>
      <text:list text:style-name="L7">
        <text:list-item>
          <text:p text:style-name="P4">Are we going to allow the enemy to have his way?</text:p>
        </text:list-item>
        <text:list-item>
          <text:p text:style-name="P4">Offensive</text:p>
          <text:list>
            <text:list-item>
              <text:p text:style-name="P4">we must die daily to ourselves and throw our weak, wretched selves at the feet of our Commander and let Him use us as He see fit</text:p>
              <text:list>
                <text:list-item>
                  <text:p text:style-name="P4"><text:s/>Mt 16:24 ........let him deny himself, and take up his cross, and follow me.</text:p>
                </text:list-item>
                <text:list-item>
                  <text:p text:style-name="P4"><text:s/>Ro 7:18 For I know that in me (that is, in my flesh,) dwelleth no good thing......</text:p>
                </text:list-item>
              </text:list>
            </text:list-item>
            <text:list-item>
              <text:p text:style-name="P4">Weapons</text:p>
              <text:list>
                <text:list-item>
                  <text:p text:style-name="P4"><text:s/>the sword of the Spirit, which is the word of God:</text:p>
                </text:list-item>
              </text:list>
            </text:list-item>
          </text:list>
        </text:list-item>
        <text:list-item>
          <text:p text:style-name="P4">Defensive</text:p>
          <text:list>
            <text:list-item>
              <text:p text:style-name="P4">This incudes streghthening each other</text:p>
              <text:list>
                <text:list-item>
                  <text:p text:style-name="P4"><text:s/>Ga 6:10 As we have therefore opportunity, let us do good unto all men, especially unto them who are of the household of faith.</text:p>
                </text:list-item>
              </text:list>
            </text:list-item>
            <text:list-item>
              <text:p text:style-name="P4">Armour of GOD</text:p>
              <text:list>
                <text:list-item>
                  <text:p text:style-name="P4">Eph. 6:13-18</text:p>
                  <text:list>
                    <text:list-item>
                      <text:p text:style-name="P4">loins girt about with truth</text:p>
                    </text:list-item>
                    <text:list-item>
                      <text:p text:style-name="P4">breastplate of righteousness</text:p>
                    </text:list-item>
                    <text:list-item>
                      <text:p text:style-name="P4">feet shod with the preparation of the gospel of peace</text:p>
                    </text:list-item>
                    <text:list-item>
                      <text:p text:style-name="P4">helmet of salvation</text:p>
                    </text:list-item>
                  </text:list>
                </text:list-item>
                <text:list-item>
                  <text:p text:style-name="P4"><text:soft-page-break/>Above all, taking the shield of faith</text:p>
                  <text:list>
                    <text:list-item>
                      <text:p text:style-name="P4">wherewith ye shall be able to quench all the fiery darts of the wicked</text:p>
                    </text:list-item>
                  </text:list>
                </text:list-item>
              </text:list>
            </text:list-item>
          </text:list>
        </text:list-item>
      </text:list>
      <text:p text:style-name="Standard"/>
      <text:list text:style-name="L7">
        <text:list-item>
          <text:p text:style-name="P4">Prayer</text:p>
          <text:list>
            <text:list-item>
              <text:p text:style-name="P4">Praying always with all prayer and supplication in the Spirit, and watching thereunto with all perseverance and supplication for all saints;</text:p>
            </text:list-item>
            <text:list-item>
              <text:p text:style-name="P4">satan will not wait to attack you until it is convenient for you, but rather loves to catch you off guard, so we need to stay in touch with are Commander at all times</text:p>
              <text:list>
                <text:list-item>
                  <text:p text:style-name="P4"><text:s/>1Th 5:17 Pray without ceasing.</text:p>
                </text:list-item>
              </text:list>
            </text:list-item>
            <text:list-item>
              <text:p text:style-name="P4">GOD is always ready to hears us unless we have sin in are lives</text:p>
              <text:list>
                <text:list-item>
                  <text:p text:style-name="P4"><text:s/>Ps 66:18 If I regard iniquity in my heart, the Lord will not hear me</text:p>
                </text:list-item>
              </text:list>
            </text:list-item>
          </text:list>
        </text:list-item>
      </text:list>
      <text:p text:style-name="Standard"/>
      <text:list text:style-name="L7">
        <text:list-item>
          <text:p text:style-name="P4">GOD will not leave us to fight this war by are selves</text:p>
          <text:list>
            <text:list-item>
              <text:p text:style-name="P4">It is only by Him that we can be victors in the war</text:p>
            </text:list-item>
            <text:list-item>
              <text:p text:style-name="P4">If we we submit to GOD we have a weapon that satan can not stand up against</text:p>
              <text:list>
                <text:list-item>
                  <text:p text:style-name="P4"><text:s/>Jas 4:7 Submit yourselves therefore to God. Resist the devil, and he will flee from you.</text:p>
                </text:list-item>
              </text:list>
            </text:list-item>
            <text:list-item>
              <text:p text:style-name="P4">Being on the GOD's side we have nothing to fear, the only thing we have to fear is trying to fight this battle by ourselves</text:p>
              <text:list>
                <text:list-item>
                  <text:list>
                    <text:list-item>
                      <text:list>
                        <text:list-item>
                          <text:list>
                            <text:list-header>
                              <text:p text:style-name="P4"/>
                            </text:list-header>
                          </text:list>
                        </text:list-item>
                      </text:list>
                    </text:list-item>
                  </text:list>
                </text:list-item>
              </text:list>
            </text:list-item>
          </text:list>
        </text:list-item>
        <text:list-item>
          <text:p text:style-name="P4">The out come of this war is so crucial that we can not forget that we are at war, and we can not allow ourselves to be tried down by the things of this world</text:p>
          <text:list>
            <text:list-item>
              <text:p text:style-name="P4"><text:s/>Heb 12:1 .....let us lay aside every weight, and the sin which doth so easily beset us, and let us run with patience the race that is set before us,</text:p>
            </text:list-item>
          </text:list>
        </text:list-item>
        <text:list-item>
          <text:p text:style-name="P4">We must have this war fore front in our attention and in all our decisions</text:p>
          <text:list>
            <text:list-item>
              <text:p text:style-name="P14"><text:s/>Ps. 39:6 Surely every man walketh in a vain shew: surely they are disquieted in vain: he heapeth up riches, and knoweth not who shall gather them. </text:p>
            </text:list-item>
            <text:list-item>
              <text:p text:style-name="P14">Matt 6:25 Therefore I say unto you, Take no thought for your life, what ye shall eat, or what ye shall drink; nor yet for your body, what ye shall put on. Is not the life more than meat, and the body than raiment?<text:line-break/>26 Behold the fowls of the air: for they sow not, neither do they reap, nor gather into barns; yet your heavenly Father feedeth them. Are ye not much better than they?<text:line-break/>27 <text:s/>Which of you by taking thought can add one cubit unto his stature?<text:line-break/>28 And why take ye thought for raiment? Consider the lilies of the field, how they grow; they toil not, neither do they spin:<text:line-break/>29 And yet I say unto you, That even Solomon in all his glory was not arrayed like one of these.<text:line-break/>30 Wherefore, if God so clothe the grass of the field, which to day is, and to morrow is cast into the oven, shall he not much more clothe you, O ye of little faith?<text:line-break/>31 Therefore take no thought, saying, What shall we eat? or, What shall we drink? or, Wherewithal shall we be clothed?<text:line-break/>32 (For after all these things do the Gentiles seek:) for your heavenly Father knoweth that ye have need of all these things.<text:line-break/>33 But seek ye first the kingdom of God, and his righteousness; and all these things shall be added unto you.<text:line-break/>34 Take therefore no thought for the morrow: for the morrow shall take thought for the things of itself. Sufficient unto the day is the evil thereof.</text:p>
            </text:list-item>
          </text:list>
        </text:list-item>
      </text:list>
      <text:p text:style-name="P11"><text:soft-page-break/><text:s text:c="6"/>GOD's Battle Plans</text:p>
      <text:list text:style-name="L9">
        <text:list-item>
          <text:p text:style-name="P5"><text:s/>Joh 10:10......I am come that they might have life, and that they might have it more abundantly.</text:p>
        </text:list-item>
        <text:list-item>
          <text:p text:style-name="P5"><text:s/>Joh 14:6........I am the way, the truth, and the life: no man cometh unto the Father, but by me.</text:p>
        </text:list-item>
      </text:list>
      <text:p text:style-name="Standard"/>
      <text:p text:style-name="Standard"><text:s text:c="6"/>satan's Battle Plans</text:p>
      <text:list text:style-name="L22">
        <text:list-item>
          <text:p text:style-name="P10"><text:s/>2Co 11:14 And no marvel; for satan himself is transformed into an angel of light.</text:p>
        </text:list-item>
        <text:list-item>
          <text:p text:style-name="P16">Joh 10:10......to steal, and to kill, and to destroy......</text:p>
        </text:list-item>
      </text:list>
      <text:p text:style-name="P11"/>
      <text:p text:style-name="P11"><text:s text:c="6"/>7. <text:s text:c="2"/>Encouragement from our Commander</text:p>
      <text:list text:style-name="L21">
        <text:list-item>
          <text:p text:style-name="P15">Ga 6:9 And let us not be weary in well doing: for in due season we shall reap, if we faint not.</text:p>
        </text:list-item>
        <text:list-item>
          <text:p text:style-name="P15"><text:s/>Ps 29:11 The LORD will give strength unto his people; the LORD will bless his people with peace.</text:p>
        </text:list-item>
        <text:list-item>
          <text:p text:style-name="P15">Ps. 27:1 The LORD is my light and my salvation; whom shall I fear? the LORD is the strength of my life; of whom shall I be afraid?<text:line-break/>2 When the wicked, even mine enemies and my foes, came upon me to eat up my flesh, they stumbled and fell. <text:line-break/>3 Though an host should encamp against me, my heart shall not fear: though war should rise against me, in this will I be confident.</text:p>
        </text:list-item>
        <text:list-item>
          <text:p text:style-name="P15">Ps. 27:14 Wait on the LORD: be of good courage, and he shall strengthen thine heart: wait, I say, on the LORD.</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pitch="variable" style:font-charset="x-symbol"/>
    <style:font-face style:name="StarSymbol" svg:font-family="StarSymbol"/>
    <style:font-face style:name="Bitstream Vera Sans Mono" svg:font-family="'Bitstream Vera Sans Mono'" style:font-family-generic="swiss" style:font-pitch="fixed"/>
    <style:font-face style:name="Hot Pizza" svg:font-family="'Hot Pizza'" style:font-pitch="variable"/>
    <style:font-face style:name="Jolly Raunchy" svg:font-family="'Jolly Raunchy'"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6T06:20:49</meta:creation-date>
    <dc:date>2009-01-11T00:20:10</dc:date>
    <meta:editing-cycles>8</meta:editing-cycles>
    <meta:editing-duration>PT10H50M46S</meta:editing-duration>
    <meta:user-defined meta:name="Info 1"/>
    <meta:user-defined meta:name="Info 2"/>
    <meta:user-defined meta:name="Info 3"/>
    <meta:user-defined meta:name="Info 4"/>
    <meta:document-statistic meta:table-count="0" meta:image-count="0" meta:object-count="0" meta:page-count="4" meta:paragraph-count="73" meta:word-count="1493" meta:character-count="7707"/>
  </office:meta>
</office:document-meta>
</file>